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Paragraphedeliste" style:family="paragraph">
      <style:paragraph-properties fo:margin-left="0in">
        <style:tab-stops/>
      </style:paragraph-properties>
    </style:style>
    <style:style style:name="P27" style:parent-style-name="Paragraphedeliste" style:family="paragraph">
      <style:paragraph-properties fo:margin-left="0in">
        <style:tab-stops/>
      </style:paragraph-properties>
    </style:style>
    <style:style style:name="P28" style:parent-style-name="Paragraphedeliste" style:family="paragraph">
      <style:paragraph-properties fo:margin-left="0in">
        <style:tab-stops/>
      </style:paragraph-properties>
    </style:style>
    <style:style style:name="P29" style:parent-style-name="Paragraphedeliste" style:family="paragraph">
      <style:paragraph-properties fo:margin-left="0in">
        <style:tab-stops/>
      </style:paragraph-properties>
    </style:style>
    <style:style style:name="P30" style:parent-style-name="Paragraphedeliste" style:family="paragraph">
      <style:paragraph-properties fo:margin-left="0in">
        <style:tab-stops/>
      </style:paragraph-properties>
    </style:style>
    <style:style style:name="P31" style:parent-style-name="Paragraphedeliste" style:family="paragraph">
      <style:paragraph-properties fo:margin-left="0in">
        <style:tab-stops/>
      </style:paragraph-properties>
    </style:style>
    <style:style style:name="P32" style:parent-style-name="Paragraphedeliste" style:family="paragraph">
      <style:paragraph-properties fo:margin-left="0in">
        <style:tab-stops/>
      </style:paragraph-properties>
    </style:style>
    <style:style style:name="P33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Paragraphedeliste" style:family="paragraph">
      <style:paragraph-properties fo:margin-left="0in">
        <style:tab-stops/>
      </style:paragraph-properties>
    </style:style>
    <style:style style:name="P35" style:parent-style-name="Paragraphedeliste" style:family="paragraph">
      <style:paragraph-properties fo:margin-left="0in">
        <style:tab-stops/>
      </style:paragraph-properties>
    </style:style>
    <style:style style:name="P36" style:parent-style-name="Paragraphedeliste" style:family="paragraph">
      <style:paragraph-properties fo:margin-left="0in">
        <style:tab-stops/>
      </style:paragraph-properties>
    </style:style>
    <style:style style:name="P37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Paragraphedeliste" style:family="paragraph">
      <style:paragraph-properties fo:margin-left="0in">
        <style:tab-stops/>
      </style:paragraph-properties>
    </style:style>
    <style:style style:name="P39" style:parent-style-name="Paragraphedeliste" style:family="paragraph">
      <style:paragraph-properties fo:margin-left="0in">
        <style:tab-stops/>
      </style:paragraph-properties>
    </style:style>
    <style:style style:name="P40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Paragraphedeliste" style:family="paragraph">
      <style:paragraph-properties fo:margin-left="0in">
        <style:tab-stops/>
      </style:paragraph-properties>
    </style:style>
    <style:style style:name="P42" style:parent-style-name="Paragraphedeliste" style:family="paragraph">
      <style:paragraph-properties fo:margin-left="0in">
        <style:tab-stops/>
      </style:paragraph-properties>
    </style:style>
    <style:style style:name="P43" style:parent-style-name="Paragraphedeliste" style:family="paragraph">
      <style:paragraph-properties fo:margin-left="0in">
        <style:tab-stops/>
      </style:paragraph-properties>
    </style:style>
    <style:style style:name="P44" style:parent-style-name="Paragraphedeliste" style:family="paragraph">
      <style:paragraph-properties fo:margin-left="0in">
        <style:tab-stops/>
      </style:paragraph-properties>
    </style:style>
    <style:style style:name="P45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Paragraphedeliste" style:family="paragraph">
      <style:paragraph-properties fo:margin-left="0in">
        <style:tab-stops/>
      </style:paragraph-properties>
    </style:style>
    <style:style style:name="P47" style:parent-style-name="Paragraphedeliste" style:family="paragraph">
      <style:paragraph-properties fo:margin-left="0in">
        <style:tab-stops/>
      </style:paragraph-properties>
    </style:style>
    <style:style style:name="P48" style:parent-style-name="Paragraphedeliste" style:family="paragraph">
      <style:paragraph-properties fo:margin-left="0in">
        <style:tab-stops/>
      </style:paragraph-properties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13">Compte – Rendu CA Du CGF</text:p>
      <text:p text:style-name="P14">Du 19 Juin 2023</text:p>
      <text:p text:style-name="Standard"/>
      <text:p text:style-name="Standard"><text:span text:style-name="T15">Présents</text:span> : JY Becam, W.Bousseau, G.Thureau, L.Bidault, D.Chevalier, Y.Puichaud, M.Bordron</text:p>
      <text:p text:style-name="Standard"><text:span text:style-name="T16">Excusé </text:span>: <text:s text:c="3"/>JM Mérit</text:p>
      <text:p text:style-name="Standard"/>
      <text:p text:style-name="Standard"/>
      <text:p text:style-name="P17">1 - Compte-rendu du 2 Mai 2023</text:p>
      <text:p text:style-name="Standard">Approuvé</text:p>
      <text:p text:style-name="Standard"/>
      <text:p text:style-name="P18">2 – Point sur les Finances</text:p>
      <text:p text:style-name="Standard">Chéquier…….3 622,72€</text:p>
      <text:p text:style-name="Standard">Livret………..16 829,24€</text:p>
      <text:p text:style-name="Standard">Sponsoring :</text:p>
      <text:p text:style-name="Standard">A recevoir ...5 600,00€ de Garage Sauvion, Ent Brunet, Bousseau TP, ADVL, KRYS</text:p>
      <text:p text:style-name="Standard">En attente d’accord Kélio et Cogep</text:p>
      <text:p text:style-name="Standard">Reçu de Linéaval 100€ pour participation aux Mondiaux (Gisèle)</text:p>
      <text:p text:style-name="Standard">Reçu e Somaboat 100€ pour participation aux Mondiaux (Jean Marie)</text:p>
      <text:p text:style-name="Standard"/>
      <text:p text:style-name="P19">3 - Subvention</text:p>
      <text:p text:style-name="Standard">Dossier fait par Lionel et envoyé en Mairie</text:p>
      <text:p text:style-name="Standard">Lecture par Jean Yves du rapport moral et d’activité, approuvé</text:p>
      <text:p text:style-name="Standard">Réflexion à mener pour présenter un projet financier équilibré pour 2024</text:p>
      <text:p text:style-name="Standard"/>
      <text:p text:style-name="P20">4 - Textile</text:p>
      <text:p text:style-name="Standard">Un seul mouvement</text:p>
      <text:p text:style-name="Standard">Stock au 19 Juin 2023….179 pièces pour une valeur 10 4529,20€</text:p>
      <text:p text:style-name="Standard"><text:s/></text:p>
      <text:p text:style-name="P21">5 – Forum des Associations</text:p>
      <text:p text:style-name="Standard">Réunion du 15 Juin en Mairie, Gisèle et Daniel</text:p>
      <text:p text:style-name="Standard">9 et 10 Septembre les deux matinées sont pour installation, informations diverses, café,</text:p>
      <text:p text:style-name="Standard">échange sur les conseils proposés par l’organisation pour les présidents de club sur la gestion interne des Associations</text:p>
      <text:p text:style-name="Standard">(Personnel<text:s/>salarié, bénévoles etc..)</text:p>
      <text:p text:style-name="Standard">Les après-midi, 14H 18H ouverture au public.</text:p>
      <text:p text:style-name="Standard">Notre animation de stand :</text:p>
      <text:p text:style-name="Standard">Un flyer, un défilement de photo sur écran, 2 mannequins pour présentation de notre tenue cycliste, une vue sur le stage de Calpe, une carte de France et du Monde avec un tracé de nos diverses compétitions</text:p>
      <text:p text:style-name="Standard">Reste à organiser le planning de présence des bénévoles <text:s/></text:p>
      <text:p text:style-name="Standard"/>
      <text:p text:style-name="P22">6 – Point Compte coureur</text:p>
      <text:p text:style-name="Standard">Une différence de solde avec la FFC de +61€ pour le CGF à élucider.</text:p>
      <text:p text:style-name="Standard">Pour aide, Lionel me transmet les versements fait par les coureurs</text:p>
      <text:soft-page-break/>
      <text:p text:style-name="P23">7- Point Inscriptions épreuves 2023</text:p>
      <text:p text:style-name="Standard">7 participants Granfondo Vosges 4 podiums</text:p>
      <text:p text:style-name="Standard">2 participants<text:s/>Les 3<text:s/>Ballons 2 podiums</text:p>
      <text:p text:style-name="Standard">13 participants à La Périgordine 6 podiums</text:p>
      <text:p text:style-name="Standard">Classement CGF au Label d’Or</text:p>
      <text:p text:style-name="Standard">1ér club de Nimes avec 2881 points</text:p>
      <text:p text:style-name="Standard">2ème le CGF avec 1380 points</text:p>
      <text:p text:style-name="Standard">Jean Yves émet l’idée que le CGF participe aux frais engagés par les participants au Mondiaux, idée retenue, il<text:s/>établit<text:s/>un budget, le soumet<text:s/>bureau.</text:p>
      <text:p text:style-name="Standard">nous en reparlerons au prochain CA <text:s/></text:p>
      <text:p text:style-name="P24"/>
      <text:p text:style-name="P25">8 – Calpe 2024</text:p>
      <text:p text:style-name="P26">Du 2 au 9 Mars 2024</text:p>
      <text:p text:style-name="P27">Pré-inscrits 22 personnes 18 cyclistes et 4 accompagnants <text:s/></text:p>
      <text:p text:style-name="P28">17 chambres de réservées, Jean Yves en ajoute 3 autres pour de éventuelles inscriptions</text:p>
      <text:p text:style-name="P29">Accord pour prise en charge financière du stage 2024 de Cédric, Jean Yves l’appelle pour l’en informer <text:s/></text:p>
      <text:p text:style-name="P30">Deux départs envisagés<text:s/>un le vendredi après-midi avec une nuit d’Hôtel à la frontière Espagnole, et un dans la nuit du vendredi au samedi pour trajet direct Cholet Calpe.</text:p>
      <text:p text:style-name="P31">2 minibus réservés Yannick se charge d’en réserver un supplémentaire <text:s/></text:p>
      <text:p text:style-name="P32"/>
      <text:p text:style-name="P33">9 – Stage FFC</text:p>
      <text:p text:style-name="P34">3 bons gagnés, 1 donné à Michel, 2 autres à consommer.</text:p>
      <text:p text:style-name="P35">Jean Yves se renseigne auprès de son contact FFC, pour savoir s’ils peuvent être utilisés en 2024</text:p>
      <text:p text:style-name="P36"/>
      <text:p text:style-name="P37">10 – Cyclisme au féminin</text:p>
      <text:p text:style-name="P38">Réflexion à poursuivre pour établir le cahier des charges</text:p>
      <text:p text:style-name="P39"/>
      <text:p text:style-name="P40">11 – Pique-nique</text:p>
      <text:p text:style-name="P41">25 inscrits</text:p>
      <text:p text:style-name="P42">Menu proposé par Daniel Thureau, accepté</text:p>
      <text:p text:style-name="P43">Une<text:s/>sortie vélo le samedi<text:s/>et<text:s/>éventuellement un parcours<text:s/>le dimanche<text:s/>matin<text:s/>(court).</text:p>
      <text:p text:style-name="P44"/>
      <text:p text:style-name="P45">12 – Questions diverses</text:p>
      <text:p text:style-name="P46">Tom<text:s/>a<text:s/>informé le CGF de sa mutation professionnelle, cependant il souhaite garder contact, Jean Yves et Franck vont le rencontrer pour en discuter.</text:p>
      <text:p text:style-name="P47">William<text:s/>a<text:s/>rencontré une personne de decathlon, et propose au CGF un sac de voyage semi-rigide floqué au nom du club et de ses adhérents, Yannick voit avec Inter-sport et nous en reparlons au prochain CA <text:s text:c="2"/></text:p>
      <text:p text:style-name="P48"/>
      <text:p text:style-name="Standard"><text:span text:style-name="T49">Prochaine réunion de CA le lundi 4 Septembre 202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T9" style:parent-style-name="Internetlink" style:family="text">
      <style:text-properties fo:language="en" fo:country="US"/>
    </style:style>
    <style:style style:name="T10" style:parent-style-name="Policepardéfaut" style:family="text">
      <style:text-properties fo:language="en" fo:country="US"/>
    </style:style>
    <style:style style:name="T11" style:parent-style-name="Internetlink" style:family="text">
      <style:text-properties fo:language="en" fo:country="US"/>
    </style:style>
    <style:style style:name="T12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3" text:anchor-type="paragraph" svg:x="-0.27795in" svg:y="-0.36378in" svg:width="3in" svg:height="0.70276in" style:rel-width="scale" style:rel-height="scale"><draw:image xlink:href="media/image1.png" xlink:type="simple" xlink:show="embed" xlink:actuate="onLoad"/><svg:title/><svg:desc/></draw:frame></text:span></text:p>
        <text:p text:style-name="En-tête"><text:span text:style-name="T3"><text:tab/></text:span><text:span text:style-name="T4"><text:tab/></text:span><text:span text:style-name="T5">Cholet GranFondo</text:span><text:span text:style-name="T6">. Club cycliste affilié à la FFC</text:span></text:p>
        <text:p text:style-name="P7"><draw:connector draw:type="line" svg:x1="-0.43071in" svg:y1="0.18071in" svg:x2="7.70818in" svg:y2="0.18071in" draw:z-index="251660288" draw:id="id0" draw:style-name="a1" draw:name="Connecteur droit 4" text:anchor-type="paragraph"><svg:title/><svg:desc/></draw:connector></text:p>
        <text:p text:style-name="P8"/>
      </style:header>
      <style:footer>
        <text:p text:style-name="Pieddepage"><draw:frame draw:style-name="a2" draw:name="Image 2" text:anchor-type="as-char" svg:x="0in" svg:y="0in" svg:width="0.51378in" svg:height="0.40827in" style:rel-width="scale" style:rel-height="scale"><draw:image xlink:href="media/image2.png" xlink:type="simple" xlink:show="embed" xlink:actuate="onLoad"/><svg:title/><svg:desc/></draw:frame>Cholet GranFondo – Siège social : 51 Rue Saint Eloi, Pôle Hinault 49300 CHOLET – 06 76 93 04 93</text:p>
        <text:p text:style-name="Pieddepage"><text:a xlink:href="mailto:Contact@choletgranfondo.fr" office:target-frame-name="_top" xlink:show="replace"><text:span text:style-name="T9">Contact@choletgranfondo.fr</text:span></text:a><text:span text:style-name="T10"><text:s/>–<text:s/></text:span><text:a xlink:href="http://www.choletgranfondo.fr/" office:target-frame-name="_top" xlink:show="replace"><text:span text:style-name="T11">www.choletgranfondo.fr</text:span></text:a><text:span text:style-name="T12"><text:s/>– N° club FFC: 5249286 – N° Siren 539 547 2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Yves BECAM</meta:initial-creator>
    <dc:creator>Jean-Yves BECAM</dc:creator>
    <meta:creation-date>2023-01-03T17:30:00Z</meta:creation-date>
    <dc:date>2023-06-21T16:29:00Z</dc:date>
    <meta:print-date>2021-11-19T10:52:00Z</meta:print-date>
    <meta:template xlink:href="Normal.dotm" xlink:type="simple"/>
    <meta:editing-cycles>11</meta:editing-cycles>
    <meta:editing-duration>PT6180S</meta:editing-duration>
    <meta:user-defined meta:name="AppVersion">16.0000</meta:user-defined>
    <meta:document-statistic meta:page-count="3" meta:paragraph-count="6" meta:word-count="533" meta:character-count="3460" meta:row-count="24" meta:non-whitespace-character-count="2933"/>
  </office:meta>
</office:document-meta>
</file>